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-Italic" svg:font-family="Cambria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mbria-Italic1" svg:font-family="Cambria-Italic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 fo:font-size="16pt" officeooo:paragraph-rsid="0003604a" style:font-size-asian="16pt" style:font-size-complex="16pt"/>
    </style:style>
    <style:style style:name="P2" style:family="paragraph" style:parent-style-name="Standard">
      <style:paragraph-properties fo:line-height="150%"/>
      <style:text-properties officeooo:paragraph-rsid="0003604a"/>
    </style:style>
    <style:style style:name="P3" style:family="paragraph" style:parent-style-name="Standard">
      <style:paragraph-properties fo:margin-top="0in" fo:margin-bottom="0in" loext:contextual-spacing="false" fo:line-height="100%" fo:break-before="page"/>
      <style:text-properties officeooo:paragraph-rsid="0003604a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officeooo:paragraph-rsid="0003604a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Cambria-Italic" fo:font-size="12pt" fo:language="en" fo:country="US" fo:font-style="italic" officeooo:paragraph-rsid="0003604a" style:font-size-asian="12pt" style:font-style-asian="italic" style:font-name-complex="Cambria-Italic1" style:font-size-complex="12pt" style:font-style-complex="italic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officeooo:paragraph-rsid="0003604a"/>
    </style:style>
    <style:style style:name="T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anguage="en" fo:country="US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l </text:span><text:span text:style-name="T2">Prof. Erkki Somersalo </text:span><text:span text:style-name="T1">(Department of Mathematics, Applied Mathematics and Statistics</text:span><text:span text:style-name="T2">, </text:span><text:span text:style-name="T4">Case Western Reserve University) terrà un corso dal titolo</text:span></text:p>
      <text:p text:style-name="P4"><text:span text:style-name="T4"/></text:p>
      <text:p text:style-name="P4"><text:span text:style-name="T3">Mathematics of data mining and pattern recognition</text:span></text:p>
      <text:p text:style-name="P5"/>
      <text:p text:style-name="P6"><text:span text:style-name="T4">secondo il calendario seguente:</text:span></text:p>
      <text:p text:style-name="P6"><text:span text:style-name="T4">• 2 Maggio 2018, 9.30-12.30 (Aula G-DMA)</text:span></text:p>
      <text:p text:style-name="P6"><text:span text:style-name="T4">• 8 Maggio 2018, 11.00-13.00 (Aula G-DMA)</text:span></text:p>
      <text:p text:style-name="P6"><text:span text:style-name="T4">• 9 Maggio 2018, 9.30-12.30 (Aula G-DMA)</text:span></text:p>
      <text:p text:style-name="P6"><text:span text:style-name="T4">• 14 Maggio 2018, 9.00-11.00 (Aula G-DMA)</text:span></text:p>
      <text:p text:style-name="P6"><text:span text:style-name="T4">• 15 Maggio 2018, 11.00-13.00 (Aula G-DMA)</text:span></text:p>
      <text:p text:style-name="P6"><text:span text:style-name="T4">• 16 Maggio 2018, 9.30-12.30 (Aula G-DMA)</text:span></text:p>
      <text:p text:style-name="P6"><text:span text:style-name="T4">• 21 Maggio 2018, 11.00-13.00 (Aula F-DMA)</text:span></text:p>
      <text:p text:style-name="P2"><text:span text:style-name="T4">• 21 Maggio 2018, 14.30-16.30 (Aula F-DMA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-Italic" svg:font-family="Cambria-Italic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mbria-Italic1" svg:font-family="Cambria-Italic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3:56:43.234492549</meta:creation-date>
    <dc:date>2018-06-21T13:58:22.169945876</dc:date>
    <meta:editing-duration>PT1M39S</meta:editing-duration>
    <meta:editing-cycles>1</meta:editing-cycles>
    <meta:generator>LibreOffice/5.4.6.2$Linux_X86_64 LibreOffice_project/40m0$Build-2</meta:generator>
    <meta:document-statistic meta:table-count="0" meta:image-count="0" meta:object-count="0" meta:page-count="1" meta:paragraph-count="11" meta:word-count="87" meta:character-count="557" meta:non-whitespace-character-count="481"/>
  </office:meta>
</office:document-meta>
</file>