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" svg:font-family="Times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miri Quran" svg:font-family="'Amiri Qura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onsolas" svg:font-family="Consolas" style:font-family-generic="system" style:font-pitch="variable"/>
    <style:font-face style:name="Lohit Devanagari" svg:font-family="'Lohit Devanagar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16pt" style:text-underline-style="solid" style:text-underline-width="auto" style:text-underline-color="font-color" officeooo:paragraph-rsid="001dfd18" fo:background-color="#ffffff" style:font-size-asian="16pt" style:font-name-complex="Consolas" style:font-size-complex="16pt"/>
    </style:style>
    <style:style style:name="P2" style:family="paragraph" style:parent-style-name="Standard">
      <style:text-properties fo:font-variant="small-caps" fo:font-size="16pt" officeooo:paragraph-rsid="001dfd18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officeooo:paragraph-rsid="001dfd18"/>
    </style:style>
    <style:style style:name="P4" style:family="paragraph" style:parent-style-name="Standard">
      <style:text-properties style:font-name="Times New Roman1" fo:font-size="14pt" style:text-underline-style="solid" style:text-underline-width="auto" style:text-underline-color="font-color" officeooo:paragraph-rsid="001ec6e9" style:font-size-asian="14pt" style:font-size-complex="14pt"/>
    </style:style>
    <style:style style:name="P5" style:family="paragraph" style:parent-style-name="Standard">
      <style:text-properties style:font-name="Times New Roman1" fo:font-size="14pt" style:font-size-asian="14pt" style:font-size-complex="14pt"/>
    </style:style>
    <style:style style:name="P6" style:family="paragraph" style:parent-style-name="Standard">
      <style:text-properties style:font-name="Times New Roman1" fo:font-size="14pt" officeooo:paragraph-rsid="001ec6e9" style:font-size-asian="14pt" style:font-size-complex="14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style:page-number="auto"/>
      <style:text-properties fo:font-variant="small-caps" fo:font-size="16pt" officeooo:paragraph-rsid="001dfd18" style:font-size-asian="16pt" style:font-size-complex="16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color="#000000" style:font-name="Calibri" fo:font-size="22pt" fo:font-weight="bold" fo:background-color="#ffffff" loext:char-shading-value="0" style:font-size-asian="22pt" style:font-weight-asian="bold" style:font-name-complex="Consolas" style:font-size-complex="22pt"/>
    </style:style>
    <style:style style:name="T2" style:family="text">
      <style:text-properties fo:color="#000000" fo:font-size="16pt" fo:background-color="#ffffff" loext:char-shading-value="0" style:font-size-asian="16pt" style:font-name-complex="Consolas" style:font-size-complex="16pt"/>
    </style:style>
    <style:style style:name="T3" style:family="text">
      <style:text-properties fo:color="#000000" fo:font-size="16pt" style:font-size-asian="16pt" style:font-name-complex="Consolas" style:font-size-complex="16pt"/>
    </style:style>
    <style:style style:name="T4" style:family="text">
      <style:text-properties fo:color="#000000" style:font-name="Times New Roman" fo:font-size="14pt" fo:background-color="#ffffff" loext:char-shading-value="0" style:font-size-asian="14pt" style:font-name-complex="Times New Roman2" style:font-size-complex="14pt"/>
    </style:style>
    <style:style style:name="T5" style:family="text">
      <style:text-properties fo:color="#000000" fo:background-color="#ffffff" loext:char-shading-value="0" style:font-name-complex="Consolas"/>
    </style:style>
    <style:style style:name="T6" style:family="text">
      <style:text-properties fo:color="#000000" style:font-name-complex="Consolas"/>
    </style:style>
    <style:style style:name="T7" style:family="text">
      <style:text-properties fo:font-variant="small-caps"/>
    </style:style>
    <style:style style:name="T8" style:family="text">
      <style:text-properties fo:font-variant="small-caps"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fo:font-variant="small-caps" fo:font-size="16pt" style:font-size-asian="16pt" style:font-size-complex="16pt"/>
    </style:style>
    <style:style style:name="T10" style:family="text">
      <style:text-properties fo:font-variant="small-caps" style:text-underline-style="solid" style:text-underline-width="auto" style:text-underline-color="font-color"/>
    </style:style>
    <style:style style:name="T11" style:family="text">
      <style:text-properties fo:font-variant="small-caps"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3"><text:span text:style-name="T1">"Argomenti di Algebra Superiore"</text:span></text:p>
      <text:p text:style-name="P3"><text:span text:style-name="T1"/></text:p>
      <text:p text:style-name="P1"/>
      <text:p text:style-name="P4">PROF.SSA MARIA DE FALCO</text:p>
      <text:p text:style-name="P6"><text:s/></text:p>
      <text:p text:style-name="P5"><text:span text:style-name="T5">lunedì 28 maggio <text:tab/><text:tab/>(dalle 11 alle 13) </text:span><text:span text:style-name="T7"><text:tab/><text:tab/>sala P. II Livello</text:span></text:p>
      <text:p text:style-name="P5"><text:span text:style-name="T5">mercoledì 30 maggio <text:tab/>(dalle 9 alle 11)<text:tab/></text:span><text:span text:style-name="T7"> <text:tab/>sala P. II Livello</text:span></text:p>
      <text:p text:style-name="P5"><text:span text:style-name="T5">venerdì 1 giugno <text:tab/><text:tab/>(dalle 9 alle 11)<text:tab/><text:tab/></text:span><text:span text:style-name="T7">sala P. II Livello</text:span><text:span text:style-name="T6"><text:line-break/></text:span><text:span text:style-name="T5">mercoledì 6 giugno<text:tab/>(dalle 9 alle 11)<text:tab/><text:tab/></text:span><text:span text:style-name="T7">sala P. II Livello</text:span><text:span text:style-name="T6"><text:line-break/></text:span><text:span text:style-name="T5">lunedì 11 giugno <text:tab/><text:tab/>(dalle 9 alle 11)<text:tab/><text:tab/></text:span><text:span text:style-name="T7">sala P. II Livello</text:span></text:p>
      <text:p text:style-name="P5"/>
      <text:p text:style-name="P6"><text:span text:style-name="T6"><text:line-break/></text:span><text:span text:style-name="T10">PROF. BALLESTER BOLINCHES</text:span></text:p>
      <text:p text:style-name="P6"><text:s/></text:p>
      <text:p text:style-name="P5">15 giugno 2018 dalle ore 12,00 alle 13,30</text:p>
      <text:p text:style-name="P5">18 giugno 2018 dalle ore 12,00 alle 13,30</text:p>
      <text:p text:style-name="P5">20 giugno 2018 dalle ore 12,00 alle 13,30</text:p>
      <text:p text:style-name="P5">22 giugno 2018 dalle ore 12,00 alle 13,30</text:p>
      <text:p text:style-name="P5">25 giugno 2018 dalle ore 12,00 alle 14,00</text:p>
      <text:p text:style-name="P5">26 giugno 2018 dalle ore 12,00 alle 14,00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" svg:font-family="Times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miri Quran" svg:font-family="'Amiri Qura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onsolas" svg:font-family="Consolas" style:font-family-generic="system" style:font-pitch="variable"/>
    <style:font-face style:name="Lohit Devanagari" svg:font-family="'Lohit Devanagar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4:02:36.693998175</meta:creation-date>
    <dc:date>2018-06-21T14:09:16.376283789</dc:date>
    <meta:editing-duration>PT6M38S</meta:editing-duration>
    <meta:editing-cycles>3</meta:editing-cycles>
    <meta:generator>LibreOffice/5.4.6.2$Linux_X86_64 LibreOffice_project/40m0$Build-2</meta:generator>
    <meta:document-statistic meta:table-count="0" meta:image-count="0" meta:object-count="0" meta:page-count="1" meta:paragraph-count="14" meta:word-count="114" meta:character-count="616" meta:non-whitespace-character-count="497"/>
  </office:meta>
</office:document-meta>
</file>